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List_20_Contents">
      <style:paragraph-properties fo:margin-top="0cm" fo:margin-bottom="0.499cm" fo:line-height="100%"/>
    </style:style>
    <style:style style:name="P3" style:family="paragraph" style:parent-style-name="List_20_Contents">
      <style:paragraph-properties fo:margin-left="0cm" fo:margin-right="0cm" fo:margin-top="0cm" fo:margin-bottom="0.499cm" fo:text-indent="0cm" style:auto-text-indent="false"/>
    </style:style>
    <style:style style:name="P4" style:family="paragraph" style:parent-style-name="Heading_20_1">
      <style:text-properties fo:background-color="#99ffff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Heading_20_1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/>
    </style:style>
    <style:style style:name="T4" style:family="text">
      <style:text-properties fo:color="#ffffff" fo:font-weight="normal" style:font-weight-asian="normal" style:font-weight-complex="normal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6">Терморегуляторы и термостаты</text:span> <text:s text:c="3"/>Сampini Corel.</text:h>
      <text:h text:style-name="Heading_20_1" text:outline-level="1"><text:s/><text:span text:style-name="T8">Терморегулятор комнатный Ty90-C2</text:span></text:h>
      <text:p text:style-name="P5"><draw:frame draw:style-name="fr1" draw:name="Графический объект1" text:anchor-type="as-char" svg:width="10.583cm" svg:height="8.096cm" draw:z-index="0"><draw:image xlink:href="http://www.energoportal.ru/uploaded/images/19629-122241.jpg" xlink:type="simple" xlink:show="embed" xlink:actuate="onLoad"/><svg:title>Терморегулятор комнатный Ty90-C2</svg:title></draw:frame></text:p>
      <text:p text:style-name="P5"><text:s text:c="7"/>розница <text:s/><text:span text:style-name="Strong_20_Emphasis">800</text:span> руб. <text:line-break/> мелкий опт:<text:span text:style-name="T1"> 750</text:span> руб </text:p>
      <text:p text:style-name="P3"><text:s text:c="15"/>опт: <text:span text:style-name="T1">700</text:span> руб..</text:p>
      <text:p text:style-name="P3"/>
      <text:h text:style-name="Heading_20_2" text:outline-level="2">Описание товара</text:h>
      <text:p text:style-name="Text_20_body">Терморегулятор комнатный (термостат комнатный) Ty90-C2 - регулятор температуры для отопления механический, со встроенным выключателем, для наружного монтажа. Терморегулятор имеет нормально-замкнутые контакты, может использоваться для подключения электрообогревателей для локального управления температурным режимом в комнате, или для управления котлом в небольшой системе отопления.<text:line-break/>Рабочее напряжение - 220-250В;<text:line-break/>Максимальный коммутируемый ток - 10А;<text:line-break/>Диапазон устанавливаемой температуры - 5-35*С;<text:line-break/>Разброс температуры включения - 0,5*С.<text:line-break/>Терморегулятор (или термостат) довольно просто подключается и удобен в эксплуатации. Не смотря на низкую цену, терморегулятор Campini Corel отличается высокой надежностью и качеством изготовления. Подобные термостаты комнатные получили широкое распространение, как простой и удобный прибор контроля и регулирования температурного режима в помещении.<text:line-break/><text:line-break/>Если Вы хотите купить терморегулятор, простой и надежный, европейского производства - регулятор температуры для отопления Ty90-C2 Campini Corel (Италия) - ваш выбор! </text:p>
      <text:h text:style-name="Heading_20_1" text:outline-level="1"><text:soft-page-break/><text:span text:style-name="T8">Терморегулятор Ty95 (20-200 *C)</text:span></text:h>
      <text:p text:style-name="P5"><draw:frame draw:style-name="fr1" draw:name="Графический объект2" text:anchor-type="as-char" svg:width="10.583cm" svg:height="6.985cm" draw:z-index="1"><draw:image xlink:href="http://www.energoportal.ru/uploaded/images/19629-166947.jpg" xlink:type="simple" xlink:show="embed" xlink:actuate="onLoad"/><svg:title>Терморегулятор Ty95 (20-200 *C)</svg:title></draw:frame></text:p>
      <text:p text:style-name="P2"><text:s text:c="3"/>цена розн. <text:span text:style-name="T1">750</text:span> руб <text:s text:c="245"/>мелкий опт:<text:span text:style-name="T1"> 700</text:span> руб. <text:s text:c="254"/><text:span text:style-name="T3">опт:</text:span> <text:s text:c="6"/>опт: <text:span text:style-name="T1">600 </text:span>руб.</text:p>
      <text:p text:style-name="P2">Описание товара</text:p>
      <text:p text:style-name="Text_20_body">Терморегулятор Ty95 производства Campini Corel (Италия) - регулятор температуры капиллярный, с ножевыми контактами для подключения.. Терморегулятор может использоваться для электропечей и другого термического оборудования.<text:line-break/>Рабочее напряжение - 220-250В;<text:line-break/>Максимальный коммутируемый ток - 16А;<text:line-break/>Диапазон устанавливаемой температуры - +20...+200*С;<text:line-break/>Рабочая температура - до +150*С.</text:p>
      <text:h text:style-name="P6" text:outline-level="1">Терморегулятор бескорпусной Ty53</text:h>
      <text:p text:style-name="P5"><draw:frame draw:style-name="fr1" draw:name="Графический объект3" text:anchor-type="as-char" svg:width="10.583cm" svg:height="7.038cm" draw:z-index="2"><draw:image xlink:href="http://www.energoportal.ru/uploaded/images/19629-165307.jpg" xlink:type="simple" xlink:show="embed" xlink:actuate="onLoad"/><svg:title>Терморегулятор бескорпусной Ty53</svg:title></draw:frame></text:p>
      <text:p text:style-name="P5"><text:s text:c="2"/>цена розн. <text:s/><text:span text:style-name="Strong_20_Emphasis">600</text:span> руб.</text:p>
      <text:p text:style-name="P5">мелкий опт: <text:span text:style-name="T1">570</text:span> руб. </text:p>
      <text:p text:style-name="P5"><text:s text:c="14"/>опт:<text:span text:style-name="T1"> 540 </text:span>руб.<text:line-break/></text:p>
      <text:h text:style-name="Heading_20_2" text:outline-level="2"><text:soft-page-break/>Описание товара</text:h>
      <text:p text:style-name="Text_20_body">Терморегулятор бескорпусной Ty53 производства Campini Corel (Италия) - регулятор температуры механический, бескорпусной, с ножевыми контактами для подключения.. Терморегулятор может использоваться для подключения электрообогревателей , в небольшой (локальной) системе отопления.<text:line-break/>Рабочее напряжение - 220-250В;<text:line-break/>Максимальный коммутируемый ток - 16А;<text:line-break/>Диапазон устанавливаемой температуры - +6...+55*С;<text:line-break/>Рабочая температура - до +90*С.</text:p>
      <text:h text:style-name="Heading_20_1" text:outline-level="1">Термостат капиллярный Ty95S (+235*C)</text:h>
      <text:p text:style-name="P5"><draw:frame draw:style-name="fr1" draw:name="Графический объект4" text:anchor-type="as-char" svg:width="10.583cm" svg:height="7.038cm" draw:z-index="3"><draw:image xlink:href="http://www.energoportal.ru/uploaded/images/19629-166483.jpg" xlink:type="simple" xlink:show="embed" xlink:actuate="onLoad"/><svg:title>Термостат капиллярный Ty95S (+235*C)</svg:title></draw:frame></text:p>
      <text:p text:style-name="P5"><text:s text:c="4"/>цена <text:s/>опт. <text:span text:style-name="Strong_20_Emphasis">600</text:span> руб.</text:p>
      <text:p text:style-name="P3">мелкий опт:<text:span text:style-name="T1"> 550</text:span> руб.<text:line-break/> <text:s text:c="13"/>опт: <text:span text:style-name="T1">500</text:span> руб.</text:p>
      <text:h text:style-name="Heading_20_2" text:outline-level="2">Описание товара</text:h>
      <text:p text:style-name="Text_20_body">Термостат на температуру +235*C, производства Campini Corel (Италия) - термостат капиллярный, без фиксации при срабатывании, с возвратом в исходное (включенное) положение при понижении температуры. Термостат выполнен в корпусе с ножками для крепления, имеет ножевые контакты для подключения. <text:line-break/><text:line-break/>Рабочее напряжение - 220-250В;<text:line-break/>Минимальный коммутируемый ток - 0,2 А;<text:line-break/>Максимальный коммутируемый ток - 16 А;<text:line-break/>Температура срабатывания - +235*С;<text:line-break/>Рабочая температура - до +240*С.</text:p>
      <text:h text:style-name="Heading_20_1" text:outline-level="1"><text:soft-page-break/>Термостат предохранительный Ty95H (+135*C)</text:h>
      <text:p text:style-name="P5"><draw:frame draw:style-name="fr1" draw:name="Графический объект5" text:anchor-type="as-char" svg:width="10.583cm" svg:height="7.17cm" draw:z-index="4"><draw:image xlink:href="http://www.energoportal.ru/uploaded/images/19629-165306.jpg" xlink:type="simple" xlink:show="embed" xlink:actuate="onLoad"/><svg:title>Термостат предохранительный Ty95H (+135*C)</svg:title></draw:frame></text:p>
      <text:p text:style-name="P5"><text:s text:c="4"/>цена <text:s/>розн. <text:span text:style-name="Strong_20_Emphasis">650</text:span> руб.</text:p>
      <text:p text:style-name="P3"><text:s text:c="2"/>мелкий опт: <text:span text:style-name="T1">600 </text:span>руб.<text:span text:style-name="T1"> <text:s text:c="264"/></text:span><text:span text:style-name="T4">опт:</text:span><text:span text:style-name="T5"> </text:span><text:span text:style-name="T1"><text:s text:c="8"/></text:span><text:span text:style-name="T2">опт:</text:span><text:span text:style-name="T1"> 550 </text:span><text:span text:style-name="T2">руб.</text:span></text:p>
      <text:p text:style-name="P3">Описание товара</text:p>
      <text:p text:style-name="Text_20_body">Термостат предохранительный Ty95H (+135*C) производства Campini Corel (Италия) - температурный предохранитель механический, с принудительным возвратом в исходное (включенное) положение, после срабатывания при превышении пороговой температуры. Термостат выполнен в корпусе с резьбой и гайкой для крепления, имеет ножевые контакты для подключения. Может использоваться в тепловых завесах и других обогревателях.<text:line-break/>Рабочее напряжение - 220-250В;<text:line-break/>Минимальный коммутируемый ток - 0,2 А;<text:line-break/>Максимальный коммутируемый ток - 16 А;<text:line-break/>Температура срабатывания - +135*С;<text:line-break/>Рабочая температура - до +150*С.</text:p>
      <text:h text:style-name="Heading_20_1" text:outline-level="1"><text:soft-page-break/>Термостат предохранительный Ty95HS (+120*C)</text:h>
      <text:p text:style-name="P5"><draw:frame draw:style-name="fr1" draw:name="Графический объект6" text:anchor-type="as-char" svg:width="10.583cm" svg:height="7.17cm" draw:z-index="5"><draw:image xlink:href="http://www.energoportal.ru/uploaded/images/19629-165306.jpg" xlink:type="simple" xlink:show="embed" xlink:actuate="onLoad"/><svg:title>Термостат предохранительный Ty95HS (+120*C)</svg:title></draw:frame></text:p>
      <text:p text:style-name="P5"><text:s text:c="4"/>цена <text:s/>опт. <text:span text:style-name="Strong_20_Emphasis">650</text:span> руб.</text:p>
      <text:p text:style-name="P3">мелкий опт: <text:span text:style-name="T1">600</text:span> руб. <text:s text:c="258"/><text:span text:style-name="T3">опт: </text:span><text:s text:c="6"/>опт: <text:span text:style-name="T1">550</text:span> руб.</text:p>
      <text:p text:style-name="P3">Описание товара</text:p>
      <text:p text:style-name="Text_20_body">Термостат предохранительный Ty95HS (+120*C) производства Campini Corel (Италия) - температурный предохранитель механический, с принудительным возвратом в исходное (включенное) положение, после срабатывания при превышении пороговой температуры. Термостат выполнен в корпусе без резьбы и гайки для крепления, имеет ножевые контакты для подключения. Может использоваться в тепловых пушках и других обогревателях.<text:line-break/>Рабочее напряжение - 220-250В;<text:line-break/>Минимальный коммутируемый ток - 0,2 А;<text:line-break/>Максимальный коммутируемый ток - 16 А;<text:line-break/>Температура срабатывания - +120*С;<text:line-break/>Рабочая температура - до +150*С.</text:p>
      <text:p text:style-name="Standard"/>
      <text:h text:style-name="Heading_20_1" text:outline-level="1"><text:soft-page-break/>Термостат предохранительный Ty60R (+120*C)</text:h>
      <text:p text:style-name="P5"><draw:frame draw:style-name="fr1" draw:name="Графический объект7" text:anchor-type="as-char" svg:width="10.583cm" svg:height="7.038cm" draw:z-index="6"><draw:image xlink:href="http://www.energoportal.ru/uploaded/images/19629-166484.jpg" xlink:type="simple" xlink:show="embed" xlink:actuate="onLoad"/><svg:title>Термостат предохранительный Ty60R (+120*C)</svg:title></draw:frame></text:p>
      <text:p text:style-name="P5"><text:s text:c="7"/>цена <text:s/>розн. <text:span text:style-name="Strong_20_Emphasis">300</text:span> руб.</text:p>
      <text:p text:style-name="List_20_Heading"><text:s text:c="5"/>мелкий опт: <text:span text:style-name="T1">275</text:span> руб.</text:p>
      <text:p text:style-name="P1"><text:s text:c="9"/>опт <text:s/><text:span text:style-name="T1">250</text:span> руб.</text:p>
      <text:h text:style-name="Heading_20_2" text:outline-level="2">Описание товара</text:h>
      <text:p text:style-name="Text_20_body">Термостат предохранительный Ty60R (+120*C) производства Campini Corel (Италия) - температурный предохранитель механический, с принудительным возвратом в исходное (включенное) положение, после срабатывания при превышении пороговой температуры. Термостат имеет ножевые контакты для подключения.<text:line-break/>Рабочее напряжение - 220-250В;<text:line-break/>Минимальный коммутируемый ток - 0,2 А;<text:line-break/>Максимальный коммутируемый ток - 16 А;<text:line-break/>Температура срабатывания - +120*С;<text:line-break/>Рабочая температура - до +210*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文泉驛微米黑" style:font-size-asian="24pt" style:font-weight-asian="bold" style:font-name-complex="Lohit Hindi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文泉驛微米黑" style:font-size-asian="18pt" style:font-weight-asian="bold" style:font-name-complex="Lohit Hindi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13:50:19</meta:creation-date>
    <dc:date>2015-02-09T10:37:27</dc:date>
    <meta:editing-duration>PT27M9S</meta:editing-duration>
    <meta:editing-cycles>5</meta:editing-cycles>
    <meta:generator>OpenOffice/4.1.0$Linux OpenOffice.org_project/410m18$Build-9764</meta:generator>
    <meta:document-statistic meta:table-count="0" meta:image-count="7" meta:object-count="0" meta:page-count="6" meta:paragraph-count="44" meta:word-count="603" meta:character-count="5911"/>
  </office:meta>
</office:document-meta>
</file>